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0.654cm" style:rel-column-width="2520*"/>
    </style:style>
    <style:style style:name="Tabella2.Z" style:family="table-column">
      <style:table-column-properties style:column-width="0.658cm" style:rel-column-width="253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Z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 style:list-style-name="L1">
      <style:paragraph-properties fo:line-height="100%" fo:text-align="start" style:justify-single-word="fals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 style:list-style-name="L2">
      <style:paragraph-properties fo:line-height="100%" fo:text-align="start" style:justify-single-word="fals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Normale" style:list-style-name="L1">
      <style:paragraph-properties fo:line-height="100%" fo:text-align="justify" style:justify-single-word="fals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8pt" fo:font-style="italic" style:font-size-asian="18pt" style:font-style-asian="italic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8" style:family="text">
      <style:text-properties fo:font-style="italic" style:font-style-asian="italic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DOMANDA DI CONTRIBUTO RETTA MICRO NIDO- ANNO EDUCATIVO 2019/2020 D.LGS. N. 65/2017</text:p>
          </table:table-cell>
        </table:table-row>
      </table:table>
      <text:p text:style-name="P3"/>
      <text:p text:style-name="P12"/>
      <text:p text:style-name="P7">UFFICIO SERVIZI SOCIALI</text:p>
      <text:p text:style-name="P7">DEL COMUNE DI CASTELBUONO</text:p>
      <text:p text:style-name="P7"/>
      <text:p text:style-name="P4">DICHIARAZIONE SOSTITUTIVA DI CERTIFICAZIONE A NORMA DEL D.P.R. 445/00</text:p>
      <text:p text:style-name="P4"/>
      <text:p text:style-name="P5">Il/la sottoscritto/a : cognome ___________________________________Nome________________________________</text:p>
      <text:p text:style-name="P5">nato/a il _____________________________comune di nascita _____________________________________________</text:p>
      <text:p text:style-name="P5">Codice Fiscale _____________________________</text:p>
      <text:p text:style-name="P5">residenza anagrafica:</text:p>
      <text:p text:style-name="P10"><text:span text:style-name="T1">comune __________________________</text:span><text:span text:style-name="T2"> Prov. ___ Via/piazza ____________________________, n°_____ c.a.p. _________________ indirizzo e-mail ___________________________________________________</text:span></text:p>
      <text:p text:style-name="P11">(il richiedente può indicare un eventuale indirizzo di posta elettronica dove potrà ricevere comunicazione relative alla liquidazione del contributo)</text:p>
      <text:p text:style-name="P6">IBAN di C/C bancario o postale intestato al beneficiario</text:p>
      <table:table table:name="Tabella2" table:style-name="Tabella2">
        <table:table-column table:style-name="Tabella2.A" table:number-columns-repeated="25"/>
        <table:table-column table:style-name="Tabella2.Z"/>
        <table:table-row>
          <table:table-cell table:style-name="Tabella2.A1" office:value-type="string">
            <text:p text:style-name="P1">IT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Z1" office:value-type="string">
            <text:p text:style-name="P1"/>
          </table:table-cell>
        </table:table-row>
      </table:table>
      <text:p text:style-name="P6">Banca o Ufficio postale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"/>
          </table:table-cell>
        </table:table-row>
      </table:table>
      <text:p text:style-name="P6"/>
      <text:p text:style-name="P6">Nella qualità di ___________________________________ genitore o avente la rappresentanza legale del /la bambino/a</text:p>
      <text:p text:style-name="P6">Cognome _____________________________________________Nome______________________________________</text:p>
      <text:p text:style-name="P6">nato/a <text:s/>il ____________________________Comune di nascita ______________________________________Prov.___</text:p>
      <text:p text:style-name="P6">Codice fiscale ________________________________________</text:p>
      <text:p text:style-name="P6">residenza anagrafica (se diversa da quella del dichiarante):</text:p>
      <text:p text:style-name="P6">comune __________________________<text:span text:style-name="T2"> Prov. ___ Via/piazza ____________________________, n°_____ c.a.p. _________________</text:span></text:p>
      <text:p text:style-name="P13">CHIEDE</text:p>
      <text:p text:style-name="P8">l'erogazione del contributo per la RETTA MICRO <text:s/>NIDO per l'anno educativo 2019/2020, ai sensi del D.Lgs n. 65 del 13/04/2017</text:p>
      <text:p text:style-name="P20"/>
      <text:p text:style-name="P14">con riferimento all'istanza di ammissione al contributo per la RETTA MICRO NIDO per l'anno scolastico 19/20, il sottoscritto, ai sensi degli artt. 46 e 47 del D.P.R. 28 dicembre 2000, n° 445 e consapevole di quanto previsto dall'art. 71 dello stesso, sulla responsabilità penale cui può andare incontro in caso di dichiarazioni mendaci.</text:p>
      <text:p text:style-name="P14"/>
      <text:p text:style-name="P15">DICHIARA</text:p>
      <text:list xml:id="list3601274465211767244" text:style-name="L1">
        <text:list-header>
          <text:p text:style-name="P18"/>
        </text:list-header>
        <text:list-item>
          <text:p text:style-name="P18">di sostenere <text:s/>nell'anno scolastico 2019/20, la spesa mensile di € __________________</text:p>
        </text:list-item>
        <text:list-item>
          <text:p text:style-name="P21"><text:span text:style-name="Car._20_predefinito_20_paragrafo"><text:span text:style-name="T8">di non <text:s/>esser beneficiario del “Bonus Asilo Nido” </text:span></text:span></text:p>
        </text:list-item>
        <text:list-item>
          <text:p text:style-name="P21"><text:span text:style-name="Car._20_predefinito_20_paragrafo"><text:span text:style-name="T8">di non <text:s/>richiedere l</text:span></text:span><text:span text:style-name="Car._20_predefinito_20_paragrafo">e</text:span><text:span text:style-name="Car._20_predefinito_20_paragrafo"><text:span text:style-name="T8"> “detrazioni fiscali per la frequenza di asilo nido”</text:span></text:span></text:p>
          <text:p text:style-name="P18"/>
          <text:p text:style-name="P18"/>
          <text:p text:style-name="P18"/>
        </text:list-item>
      </text:list>
      <text:list xml:id="list8312915996440188792" text:style-name="L2">
        <text:list-header>
          <text:p text:style-name="P19"/>
        </text:list-header>
      </text:list>
      <text:p text:style-name="P16"/>
      <text:p text:style-name="P16"/>
      <text:p text:style-name="P16">Data <text:s text:c="140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2cm" fo:margin-bottom="0.5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s</meta:initial-creator>
    <meta:creation-date>2018-07-06T09:24:26.63</meta:creation-date>
    <dc:date>2020-01-27T10:06:57.81</dc:date>
    <meta:editing-duration>PT1H31M35S</meta:editing-duration>
    <meta:editing-cycles>4</meta:editing-cycles>
    <meta:generator>OpenOffice/4.1.7$Win32 OpenOffice.org_project/417m1$Build-9800</meta:generator>
    <meta:document-statistic meta:table-count="3" meta:image-count="0" meta:object-count="0" meta:page-count="1" meta:paragraph-count="27" meta:word-count="241" meta:character-count="2261"/>
  </office:meta>
</office:document-meta>
</file>