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G Omeg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G Omeg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G Omeg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82cm"/>
          <style:tab-stop style:position="0.609cm"/>
        </style:tab-stops>
      </style:paragraph-properties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 style:list-style-name="L2">
      <style:paragraph-properties fo:margin-left="0.688cm" fo:margin-right="0cm" fo:line-height="150%" fo:text-align="justify" style:justify-single-word="false" fo:text-indent="-0.635cm" style:auto-text-indent="false">
        <style:tab-stops>
          <style:tab-stop style:position="0.318cm"/>
        </style:tab-stops>
      </style:paragraph-properties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margin-left="0.688cm" fo:margin-right="0cm" fo:line-height="150%" fo:text-align="justify" style:justify-single-word="false" fo:text-indent="-0.635cm" style:auto-text-indent="false">
        <style:tab-stops>
          <style:tab-stop style:position="0.344cm"/>
        </style:tab-stops>
      </style:paragraph-properties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3">
      <style:paragraph-properties fo:margin-left="0.688cm" fo:margin-right="0cm" fo:line-height="150%" fo:text-align="justify" style:justify-single-word="false" fo:text-indent="-0.635cm" style:auto-text-indent="false">
        <style:tab-stops>
          <style:tab-stop style:position="0.344cm"/>
        </style:tab-stops>
      </style:paragraph-properties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paragraph-properties fo:margin-left="0.741cm" fo:margin-right="0cm" fo:line-height="150%" fo:text-align="justify" style:justify-single-word="false" fo:text-indent="-0.635cm" style:auto-text-indent="false">
        <style:tab-stops/>
      </style:paragraph-properties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style:paragraph-properties fo:margin-left="0.847cm" fo:margin-right="0cm" fo:line-height="150%" fo:text-align="justify" style:justify-single-word="false" fo:text-indent="-0.635cm" style:auto-text-indent="false">
        <style:tab-stops>
          <style:tab-stop style:position="-0.106cm"/>
        </style:tab-stops>
      </style:paragraph-properties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4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238cm"/>
          <style:tab-stop style:position="0.556cm"/>
        </style:tab-stops>
      </style:paragraph-properties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style:font-name="CG Omega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G Omega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TTO DI CURA</text:p>
      <text:p text:style-name="P3"/>
      <text:p text:style-name="P4">Il/La sottoscritto/a _______________________________ nato/a a ___________________ il __________ residente a ____________________________ in via/p.zza ___________________________________n. ____ </text:p>
      <text:p text:style-name="P4">familiare/tutore del/della Sig./ra ___________________________ nata a _____________________ il ________</text:p>
      <text:p text:style-name="P4">residente a _______________________________________ in via/p.zza ________________________ n. _____ </text:p>
      <text:p text:style-name="P4">appartenente al Distretto Socio-Sanitario di Cefalù n.33</text:p>
      <text:list xml:id="list30211891" text:style-name="L1">
        <text:list-item>
          <text:p text:style-name="P6">presente negli elenchi trasmessi dai Comuni ai Distretti Sanitari;</text:p>
        </text:list-item>
        <text:list-item>
          <text:p text:style-name="P6">rivalutato dalla U.V.M. Sanitarie Distrettuali ai sensi del D.M. Del 26 settembre 2016e del D.P.R.S. 532/2017;</text:p>
        </text:list-item>
        <text:list-item>
          <text:p text:style-name="P6">classificato dalle U.V.M. Sanitarie Distrettuali quale disabile gravissimo secondo quanto previsto dal D.M. Del 26 Settembre 2016 del Ministrero del Lavoro e delle Politiche Sociali, di concerto con il Ministero della Salute, il Ministero dell'Economia e delle finanze ed il Ministro per gli affari regionali e le autonomie.</text:p>
        </text:list-item>
      </text:list>
      <text:p text:style-name="P4"><text:tab/>Ai sensi degli artt. 46 e 47 del D.P.R. n.445/00 e smi e consapevole che le dichiarazioni mendaci sono punite ai sensi del codice penale e delle leggi speciali in materia, secondo le disposizioni richiamate dall'art. 76 del D.P.R. n.445/00 e smi</text:p>
      <text:p text:style-name="P2">DICHIARA</text:p>
      <text:list xml:id="list30205398" text:style-name="L2">
        <text:list-item>
          <text:p text:style-name="P10">di volere accedere al contributo economico erogato dalla Regione Sicilia ai sensi del D.P.R.S. 532/2017;</text:p>
        </text:list-item>
        <text:list-item>
          <text:p text:style-name="P10">di utilizzare tale contributo esclusivamente per il benessere ed il miglioramento della qualità di vita del disabile, secondo le necessità dello stesso;</text:p>
        </text:list-item>
        <text:list-item>
          <text:p text:style-name="P10">di non volere accedere a forme alternative di assistenza indiretta;</text:p>
        </text:list-item>
        <text:list-item>
          <text:p text:style-name="P10">di rispettare tutti gli adempimenti richiesti all'Azienda per l'erogazione del contributo;</text:p>
        </text:list-item>
        <text:list-item>
          <text:p text:style-name="P10">di accettare il contributo, che dovrà essere accreditato secondo le modalità di seguito dichiarate:</text:p>
          <text:p text:style-name="P10">Beneficiario <text:s/>______________________________________________________________</text:p>
          <text:p text:style-name="P10">Luogo e Data di nascita <text:s/>____________________________________________________</text:p>
          <text:p text:style-name="P10">Codice Fiscale <text:s/>____________________________________________________________</text:p>
          <text:p text:style-name="P10">Conto Corrente intestato a <text:s/>__________________________________________________</text:p>
          <text:p text:style-name="P10">IBAN <text:s/>____________________________________________________________________</text:p>
        </text:list-item>
        <text:list-item>
          <text:p text:style-name="P11">di accettare quanto di seguito descritto:</text:p>
        </text:list-item>
      </text:list>
      <text:list xml:id="list30218079" text:style-name="L3">
        <text:list-item>
          <text:p text:style-name="P12">"L'Azienda Sanitaria Provinciale e i componenti Servizi Comunali potranno effettuare visite domiciliari in qualsiasi momento, per verificare periodicamente le condizioni di assistenza del disabile, titolare dell'assegno, e il corretto utilizzo del contributo erogato.</text:p>
          <text:p text:style-name="P13">Nel caso in cui venissero a mancare i requisiti di assistenza, accettati e sottoscritti con il presente "Patto di Cura", l'Azienda Sanitaria si riserva di sospendere, unilateralmente, l'erogazione del contributo economico";</text:p>
        </text:list-item>
        <text:list-item>
          <text:p text:style-name="P14"><text:soft-page-break/>che il suddetto contributo economico verra' erogato secondo le modalità, i tempi, gli importi e le direttive emanate dalla Regione Sicilia.</text:p>
        </text:list-item>
      </text:list>
      <text:list xml:id="list30206820" text:style-name="L4">
        <text:list-item>
          <text:list>
            <text:list-item>
              <text:list>
                <text:list-item>
                  <text:p text:style-name="P16">di indicare come assistente/i (care givers), le seguenti persone:</text:p>
                  <text:p text:style-name="P15">_____________________________________________________</text:p>
                  <text:p text:style-name="P15">_____________________________________________________</text:p>
                  <text:p text:style-name="P15">_____________________________________________________</text:p>
                </text:list-item>
                <text:list-item>
                  <text:p text:style-name="P17">di impegnarsi a comunicare all'ASP ogni variazione di residenza o domicilio:</text:p>
                </text:list-item>
              </text:list>
            </text:list-item>
          </text:list>
        </text:list-item>
      </text:list>
      <text:p text:style-name="P7">Il/la sottoscritto/a autorizza il trattamento dei dati personali sensibili ai sensi del DPR 196/2003 <text:s/>e smi</text:p>
      <text:p text:style-name="P4"/>
      <text:p text:style-name="P4">____________________,il______________</text:p>
      <text:p text:style-name="P4"/>
      <text:p text:style-name="P9"><text:span text:style-name="T1">_______________________________</text:span></text:p>
      <text:p text:style-name="P8"><text:s text:c="110"/>Firma per esteso leggib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9M14S</meta:editing-duration>
    <meta:editing-cycles>17</meta:editing-cycles>
    <meta:generator>OpenOffice.org/3.3$Win32 OpenOffice.org_project/330m20$Build-9567</meta:generator>
    <dc:date>2017-05-15T11:08:18.25</dc:date>
    <dc:creator>comune castelbuon </dc:creator>
    <meta:printed-by>comune castelbuon </meta:printed-by>
    <meta:print-date>2017-05-15T11:02:48.56</meta:print-date>
    <meta:document-statistic meta:table-count="0" meta:image-count="0" meta:object-count="0" meta:page-count="2" meta:paragraph-count="33" meta:word-count="398" meta:character-count="3414"/>
    <meta:user-defined meta:name="Info 1"/>
    <meta:user-defined meta:name="Info 2"/>
    <meta:user-defined meta:name="Info 3"/>
    <meta:user-defined meta:name="Info 4"/>
  </office:meta>
</office:document-meta>
</file>