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1" svg:font-family="Arial, Helvetica, sans-serif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G Omeg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CG Omeg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G Omeg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CG Omega"/>
    </style:style>
    <style:style style:name="P13" style:family="paragraph" style:parent-style-name="Standard" style:list-style-name="WW8Num2">
      <style:paragraph-properties fo:margin-left="0.688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CG Omega" fo:font-size="12pt" style:font-size-asian="12pt" style:font-size-complex="12pt"/>
    </style:style>
    <style:style style:name="P14" style:family="paragraph" style:parent-style-name="Standard" style:list-style-name="WW8Num2">
      <style:paragraph-properties fo:margin-left="0.688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CG Omega" fo:font-size="12pt" style:font-size-asian="12pt" style:font-size-complex="12pt"/>
    </style:style>
    <style:style style:name="T1" style:family="text"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G Omega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style:font-name="CG Omega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'Ufficio Servizi Sociali </text:p>
      <text:p text:style-name="P1"><text:s/>Comune di Castelbuono</text:p>
      <text:p text:style-name="P1">via S.Anna n.25</text:p>
      <text:p text:style-name="P1">PEC:comune.castelbuono@pec.it</text:p>
      <text:p text:style-name="P1"/>
      <text:p text:style-name="P1"/>
      <text:p text:style-name="P1">All Distretto Sanitario 33</text:p>
      <text:p text:style-name="P1">c.da Pietra Pollastra</text:p>
      <text:p text:style-name="P1">fax 0921/920216</text:p>
      <text:p text:style-name="P1"><text:a xlink:type="simple" xlink:href="mailto:d33cefalu@asppalermo.org">d33cefalu@asppalermo.org</text:a></text:p>
      <text:p text:style-name="P6"/>
      <text:p text:style-name="P6"/>
      <text:p text:style-name="P6"/>
      <text:p text:style-name="P8"><text:span text:style-name="T3">OGGETTO:</text:span> Istanza per l'accesso ai benefici per disabili gravissimi ai sensi della legge regionale n.4/2017 e al D.P. 532/2017 modificato con D.P. 545 del 10/05/2017.</text:p>
      <text:p text:style-name="P7"/>
      <text:p text:style-name="P5"/>
      <text:p text:style-name="P3">Il/La sottoscritto/a __________________________________ nato/a a _____________________ </text:p>
      <text:p text:style-name="P3">il __________ residente a ________________ in via/p.zza ________________________n. ____ </text:p>
      <text:p text:style-name="P2">ai sensi degli artt. 46 e 47 del D.P.R. n.445/00 e smi e consapevole che le dichiarazioni mendaci sono punite ai sensi del codice penale e delle leggi speciali in materia, secondo le disposizioni richiamate dall'art. 76 del D.P.R. n.445/00 e smi, </text:p>
      <text:p text:style-name="P2">nella qualità di <text:span text:style-name="T8">familiare/tutore:</text:span></text:p>
      <text:p text:style-name="P3">del/della Sig./ra ___________________________ nata a ___________________ il ________ residente a ___________________in via/p.zza _______________________ n. _____ bisognoso di assistenza h.24;</text:p>
      <text:p text:style-name="P10">CHIEDE </text:p>
      <text:p text:style-name="P10"/>
      <text:p text:style-name="P2">di ammettere <text:s/>i<text:span text:style-name="T3">l/la Sig/ra ____________________________</text:span> ai benefici per i disabili gravissimi di cui alla legge regionale n.4 del 01 marzo 2017 e al D.P. 532/2017 modificato con D.P. 545 del 10 maggio 2017, pubblicato l'11 maggio 2017. <text:s/></text:p>
      <text:p text:style-name="P3"/>
      <text:p text:style-name="P11"><text:span text:style-name="T9">A <text:s/>tal fine allega copia del documento di riconoscimento e documentazione sanitaria attestante le condizioni di disabilità gravissima. </text:span></text:p>
      <text:p text:style-name="P11"><text:span text:style-name="T9"/></text:p>
      <text:p text:style-name="P11"><text:span text:style-name="T9"/></text:p>
      <text:p text:style-name="P12"><text:span text:style-name="T4">Data ___________________ <text:s text:c="56"/></text:span><text:span text:style-name="T6"><text:s text:c="35"/><text:tab/><text:tab/><text:tab/><text:tab/><text:tab/><text:tab/><text:tab/><text:tab/><text:tab/><text:tab/> <text:s text:c="10"/>FIRMA</text:span></text:p>
      <text:p text:style-name="P2"><text:s text:c="94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1" svg:font-family="Arial, Helvetica, sans-serif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M23S</meta:editing-duration>
    <meta:editing-cycles>8</meta:editing-cycles>
    <meta:generator>OpenOffice.org/3.3$Win32 OpenOffice.org_project/330m20$Build-9567</meta:generator>
    <dc:date>2017-05-15T11:11:47.71</dc:date>
    <dc:creator>comune castelbuon </dc:creator>
    <meta:printed-by>comune castelbuon </meta:printed-by>
    <meta:print-date>2017-05-15T11:02:33.59</meta:print-date>
    <meta:document-statistic meta:table-count="0" meta:image-count="0" meta:object-count="0" meta:page-count="1" meta:paragraph-count="19" meta:word-count="185" meta:character-count="1626"/>
    <meta:user-defined meta:name="Info 1"/>
    <meta:user-defined meta:name="Info 2"/>
    <meta:user-defined meta:name="Info 3"/>
    <meta:user-defined meta:name="Info 4"/>
  </office:meta>
</office:document-meta>
</file>